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en" fo:country="US"/>
    </style:style>
  </office:automatic-styles>
  <office:body>
    <office:text text:use-soft-page-breaks="true">
      <text:p text:style-name="P1">Wyniki Szkolnego Konkursu Plastycznego „Urodził<text:s/>się 100 lat temu” z okazji 100<text:s/>rocznicy urodzin Jana Pawła II</text:p>
      <text:p text:style-name="Normalny">Kategoria I: Klasy 0-III: „Jan Paweł II i dzieci”</text:p>
      <text:p text:style-name="Normalny">Miejsce I: Patrycja<text:s/>Zabrzeska, kl. III</text:p>
      <text:p text:style-name="Normalny">Miejsce II: Filip Michałczak, kl. III</text:p>
      <text:p text:style-name="Normalny">Miejsce III: Michał Nosal, kl. IIB i Marek Matyszok, kl. 0</text:p>
      <text:p text:style-name="Normalny">Wyróżnieni: Zuzanna Kozielec, kl. IIB, Bartłomiej Michałczak, kl. III</text:p>
      <text:p text:style-name="Normalny">Kategoria I: Klasy IV-V: „Jan Paweł II i przyroda”</text:p>
      <text:p text:style-name="Normalny">Miejsce I: Jakub Ligas, kl. V</text:p>
      <text:p text:style-name="Normalny">Miejsce II: Dagmara Majerczak, kl. V</text:p>
      <text:p text:style-name="Normalny">Miejsce III: Zuzanna Szczepaniak, kl. IV</text:p>
      <text:p text:style-name="Normalny">Wyróżnieni: Mikołaj Adamczyk, kl. IV</text:p>
      <text:p text:style-name="Normalny">Kategoria III: Klasy VI-VIII: „Graficzna interpretacja słów Jana Pawła II”</text:p>
      <text:p text:style-name="Normalny">Miejsce I: Urszula Mikołajczyk, kl. VII i Anna Kozielec, kl. VIB</text:p>
      <text:p text:style-name="Normalny">Miejsce II: Justyna Adamczyk, kl. VIB</text:p>
      <text:p text:style-name="Normalny">Miejsce III: Kinga Ligas, kl .VIA</text:p>
      <text:p text:style-name="Normalny">Wyróżnieni: Martyna Biały, kl.<text:s/><text:span text:style-name="T2">VIII; Aleksandra Ligas, kl.<text:s/></text:span>VII, Krzysztof Hebda, kl .VIB</text:p>
      <text:p text:style-name="Normalny">Wszystkim laureatom i uczestnikom gratulujemy!</text:p>
      <text:p text:style-name="Normalny">Nagrody i dyplomy wręczą wychowawcy razem ze świadectwami; a wystawa prac w szkole odbędzie się jesienią, po powrocie uczniów do szkół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otr Madej</meta:initial-creator>
    <dc:creator>ZSP Tylmanowa</dc:creator>
    <meta:creation-date>2020-06-26T08:59:00Z</meta:creation-date>
    <dc:date>2020-06-26T09:02:00Z</dc:date>
    <meta:print-date>2020-06-25T14:50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49" meta:character-count="1046" meta:row-count="7" meta:non-whitespace-character-count="899"/>
  </office:meta>
</office:document-meta>
</file>